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2" manifest:media-type="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72000001EDA1CD7F09C6EF3CE8.png" manifest:media-type="image/png"/>
  <manifest:file-entry manifest:full-path="Pictures/1000000100000119000001776133EDEC31233279.png" manifest:media-type="image/png"/>
  <manifest:file-entry manifest:full-path="Pictures/10000001000000FE0000015419BCAB9B0257022E.png" manifest:media-type="image/png"/>
  <manifest:file-entry manifest:full-path="Pictures/100000010000017D000001FC0BE4D4F7DAAB034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loext:graphic-properties draw:fill="solid" draw:fill-color="#e48312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.053cm" svg:stroke-color="#a8600d" draw:marker-start="" draw:marker-start-width="0.199cm" draw:marker-start-center="false" draw:marker-end="" draw:marker-end-width="0.199cm" draw:marker-end-center="false" svg:stroke-linecap="round" draw:fill="solid" draw:fill-color="#e48312" loext:fill-theme-color="accent1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a8600d" draw:marker-start="" draw:marker-start-width="0.199cm" draw:marker-start-center="false" draw:marker-end="" draw:marker-end-width="0.199cm" draw:marker-end-center="false" svg:stroke-linecap="round" draw:fill="solid" draw:fill-color="#e48312" loext:fill-theme-color="accent1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a8600d" draw:marker-start="" draw:marker-start-width="0.199cm" draw:marker-start-center="false" draw:marker-end="" draw:marker-end-width="0.199cm" draw:marker-end-center="false" svg:stroke-linecap="round" draw:fill="solid" draw:fill-color="#e48312" loext:fill-theme-color="accent1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53cm" svg:stroke-color="#a8600d" draw:marker-start="" draw:marker-start-width="0.199cm" draw:marker-start-center="false" draw:marker-end="" draw:marker-end-width="0.199cm" draw:marker-end-center="false" svg:stroke-linecap="round" draw:fill="solid" draw:fill-color="#e48312" loext:fill-theme-color="accent1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3" draw:name="Рисунок 7" draw:style-name="gr1" draw:text-style-name="P1" svg:width="7.654cm" svg:height="10.214cm" svg:x="9.46cm" svg:y="0.185cm"><draw:image xlink:href="Pictures/1000000100000119000001776133EDEC31233279.png" xlink:type="simple" xlink:show="embed" xlink:actuate="onLoad" draw:mime-type="image/png"><text:p/></draw:image></draw:frame></text:p>
      <text:p text:style-name="Standard"><draw:frame text:anchor-type="paragraph" draw:z-index="0" draw:name="Рисунок 4" draw:style-name="gr4" draw:text-style-name="P1" svg:width="7.631cm" svg:height="10.214cm" svg:x="0cm" svg:y="0cm"><draw:image xlink:href="Pictures/10000001000000FE0000015419BCAB9B0257022E.png" xlink:type="simple" xlink:show="embed" xlink:actuate="onLoad" draw:mime-type="image/png"><text:p/></draw:image></draw:frame><draw:frame text:anchor-type="paragraph" draw:z-index="1" draw:name="Рисунок 6" draw:style-name="gr3" draw:text-style-name="P1" svg:width="7.667cm" svg:height="10.214cm" svg:x="9.608cm" svg:y="11.576cm"><draw:image xlink:href="Pictures/1000000100000172000001EDA1CD7F09C6EF3CE8.png" xlink:type="simple" xlink:show="embed" xlink:actuate="onLoad" draw:mime-type="image/png"><text:p/></draw:image></draw:frame><draw:frame text:anchor-type="paragraph" draw:z-index="2" draw:name="Рисунок 8" draw:style-name="gr2" draw:text-style-name="P1" svg:width="7.661cm" svg:height="10.214cm" svg:x="0.108cm" svg:y="11.576cm"><draw:image xlink:href="Pictures/100000010000017D000001FC0BE4D4F7DAAB0341.png" xlink:type="simple" xlink:show="embed" xlink:actuate="onLoad" draw:mime-type="image/png"><text:p/></draw:image></draw:frame><text:s text:c="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4-25T15:50:08.654000000</dc:date>
    <meta:editing-duration>PT1M32S</meta:editing-duration>
    <meta:editing-cycles>1</meta:editing-cycles>
    <meta:document-statistic meta:table-count="0" meta:image-count="0" meta:object-count="0" meta:page-count="1" meta:paragraph-count="1" meta:word-count="0" meta:character-count="3" meta:non-whitespace-character-count="0"/>
    <meta:generator>LibreOffice/7.4.2.3$Windows_X86_64 LibreOffice_project/382eef1f22670f7f4118c8c2dd222ec7ad009daf</meta:generator>
  </office:meta>
</office:document-meta>
</file>